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Bbm Bbm Fm Fm - G# G# D# D#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C# C# Bbm Bbm</text:p>
      <text:p>(<text:span text:style-name="Measure_20__23_1">He'll</text:span> open doo<text:span text:style-name="Measure_20__23_2">rs</text:span> x4)</text:p>
      <text:p/>
      <text:p>[Chorus] (x2) F# F# C# C#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